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verzoek Omgevingsvergunning, Brinkweg 31, 8191X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:</text:span>
          </text:p>
            <text:p text:style-name="common-al">Brinkweg 31 in Wapenveld, voor het plaatsen van een dakopbouw op de woning, ontvangen op 10 december 2024 (zaaknummer R2024-0206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400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068</meta:user-defined>
    <meta:user-defined meta:name="DCTERMS.abstract">Betreft: Verzoek ingetrokken op locatie Brinkweg 31, 8191XG Wapenveld</meta:user-defined>
    <dc:language>nl</dc:language>
    <meta:user-defined meta:name="OVERHEIDop.locatietype/OVERHEIDop.gebiedsmarkering">Vlak</meta:user-defined>
    <meta:user-defined meta:name="DC.title">Kennisgeving ingetrokken verzoek Omgevingsvergunning, Brinkweg 31, 8191XG Wapenve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002</meta:user-defined>
    <meta:user-defined meta:name="OVERHEIDop.GmbID/DC.identifier">gmb-2024-524002</meta:user-defined>
    <meta:user-defined meta:name="OVERHEIDop.versieInformatie"/>
  </office:meta>
</office:document-meta>
</file>