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8 Kolham, Melding Besluit activiteiten leefomgeving, 19521511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Besluit Activiteiten Leefomgeving (BAL) te hebben ontvangen:</text:p>
            <text:p text:style-name="common-al"/>
            <text:p text:style-name="common-al">• Hoofdweg 8, 9615 AE Kolham, voor het opslaan van drijfmest, digestaat of dunne fractie in een mestbasin, geaccepteerd en verzonden 7 oktober 2024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, Gorecht-Oost 157, 9603 AE Hoogezand,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400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0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0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idden-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oofdweg 8 Kolham, Melding Besluit activiteiten leefomgeving, 19521511436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000</meta:user-defined>
    <meta:user-defined meta:name="OVERHEIDop.GmbID/DC.identifier">gmb-2024-524000</meta:user-defined>
    <meta:user-defined meta:name="OVERHEIDop.versieInformatie"/>
  </office:meta>
</office:document-meta>
</file>