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woning aan Kloostertuin 2A 5531H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1-2024 een omgevingsvergunning verleend. De gemeente geeft hiermee toestemming voor het oprichten van een woning aan Kloostertuin 2A 5531HC Bladel. Het kenmerk van de gemeente voor deze zaak is ZBLA2023-0011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40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14</meta:user-defined>
    <meta:user-defined meta:name="DCTERMS.abstract">opricht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woning aan Kloostertuin 2A 5531HC Bladel</meta:user-defined>
    <meta:user-defined meta:name="DCTERMS.W3CDTF/DCTERMS.available">2024-02-02</meta:user-defined>
    <meta:user-defined meta:name="DCTERMS.W3CDTF/OVERHEIDop.jaargang">2024</meta:user-defined>
    <meta:user-defined meta:name="OVERHEIDop.publicationIssue">52400</meta:user-defined>
    <meta:user-defined meta:name="OVERHEIDop.GmbID/DC.identifier">gmb-2024-52400</meta:user-defined>
    <meta:user-defined meta:name="OVERHEIDop.versieInformatie"/>
  </office:meta>
</office:document-meta>
</file>