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eersterweg 1, 9921TH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neelvoorstelling ONA</text:p>
            <text:p text:style-name="common-al">Locatie: Weersterweg 1, 9921TH Stedum</text:p>
            <text:p text:style-name="common-al">Zaaknummer: Z2024-0000483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99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4831</meta:user-defined>
    <meta:user-defined meta:name="DCTERMS.abstract">Aanvraag evenementenvergunning: voor aanvullende informatie 5-12 Toneelvoorstelling ONA op de locatie Weersterweg 1, 9921TH Stedum.</meta:user-defined>
    <dc:language>nl</dc:language>
    <meta:user-defined meta:name="OVERHEIDop.locatietype/OVERHEIDop.gebiedsmarkering">Punt</meta:user-defined>
    <meta:user-defined meta:name="DC.title">Kennisgeving ontvangst aanvraag evenementenvergunning Weersterweg 1, 9921TH Stedu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97</meta:user-defined>
    <meta:user-defined meta:name="OVERHEIDop.GmbID/DC.identifier">gmb-2024-523997</meta:user-defined>
    <meta:user-defined meta:name="OVERHEIDop.versieInformatie"/>
  </office:meta>
</office:document-meta>
</file>