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amsterweg 43, 9911T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heatervoorstelling</text:p>
            <text:p text:style-name="common-al">Locatie: Damsterweg 43, 9911TB Oosterwijtwerd</text:p>
            <text:p text:style-name="common-al">Zaaknummer: Z2024-0000491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399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9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4917</meta:user-defined>
    <meta:user-defined meta:name="DCTERMS.abstract">Aanvraag evenementenvergunning: voor aanvullende informatie opgevraagd 5-12 Theatervoorstelling op de locatie Damsterweg 43, 9911TB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Damsterweg 43, 9911TB Oosterwijtwe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95</meta:user-defined>
    <meta:user-defined meta:name="OVERHEIDop.GmbID/DC.identifier">gmb-2024-523995</meta:user-defined>
    <meta:user-defined meta:name="OVERHEIDop.versieInformatie"/>
  </office:meta>
</office:document-meta>
</file>