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7 bomen - Het Binnenveld Renswoude, Verzoeklocatie 20241205015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78</text:p>
            <text:p text:style-name="common-al">Omschrijving: Het kappen van 7 bomen</text:p>
            <text:p text:style-name="common-al">Locatie: Verzoeklocatie 2024120501565, het binnenveld Renswoude</text:p>
            <text:p text:style-name="common-al">Boom kappen of houtopstand vellen </text:p>
            <text:p text:style-name="common-al">Datum ingediend: 05-12-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39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Renswoude - Aangevraagde omgevingsvergunning - Het kappen van 7 bomen - Het Binnenveld Renswoude, Verzoeklocatie 2024120501565</meta:user-defined>
    <meta:user-defined meta:name="DCTERMS.W3CDTF/DCTERMS.available">2024-12-13</meta:user-defined>
    <meta:user-defined meta:name="DCTERMS.W3CDTF/OVERHEIDop.jaargang">2024</meta:user-defined>
    <meta:user-defined meta:name="OVERHEIDop.publicationIssue">523992</meta:user-defined>
    <meta:user-defined meta:name="OVERHEIDop.GmbID/DC.identifier">gmb-2024-523992</meta:user-defined>
    <meta:user-defined meta:name="OVERHEIDop.versieInformatie"/>
  </office:meta>
</office:document-meta>
</file>