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Onderdelen markt Citroen A-typ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december 2024:</text:p>
            <text:p text:style-name="common-al">Melding klein evenement op grond van artikel 2.2.1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Enige Echte Eendenclub voor het organiseren van een Onderdelen markt Citroen A-types op <text:span text:style-name="nadrukvet">zater</text:span><text:span text:style-name="nadrukvet">dag </text:span><text:span text:style-name="nadrukvet">1</text:span><text:span text:style-name="nadrukvet">5 maart 2025 </text:span><text:span text:style-name="nadrukvet">van </text:span><text:span text:style-name="nadrukvet">10.00</text:span><text:span text:style-name="nadrukvet"> uur tot </text:span><text:span text:style-name="nadrukvet">15.00</text:span><text:span text:style-name="nadrukvet"> uur </text:span>aan de Heidezoom 2 te Liempde.  <text:span text:style-name="nadrukvet"/>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398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8403</meta:user-defined>
    <dc:language>nl</dc:language>
    <meta:user-defined meta:name="OVERHEIDop.locatietype/OVERHEIDop.gebiedsmarkering">Adres</meta:user-defined>
    <meta:user-defined meta:name="DC.title">Bekendmaking melding Onderdelen markt Citroen A-type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89</meta:user-defined>
    <meta:user-defined meta:name="OVERHEIDop.GmbID/DC.identifier">gmb-2024-523989</meta:user-defined>
    <meta:user-defined meta:name="OVERHEIDop.versieInformatie"/>
  </office:meta>
</office:document-meta>
</file>