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12 januari tot en met 18 januari 2025 ten behoeve van Stichting Compas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Stichting Compassion voor het houden van een collecte van 12 januari 2025 tot en met 18 januari 2025 in Wageningen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nrift moeten uw naam, adres en woonplaats staan. Ook moet u er een datum opzetten en onderaan de brief een handtekening. Het is belangrijk dat u ons college duidelijk maakt waarom u bezwaar maakt tegen dit beslui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398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 12 januari tot en met 18 januari 2025 ten behoeve van Stichting Compassio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83</meta:user-defined>
    <meta:user-defined meta:name="OVERHEIDop.GmbID/DC.identifier">gmb-2024-523983</meta:user-defined>
    <meta:user-defined meta:name="OVERHEIDop.versieInformatie"/>
  </office:meta>
</office:document-meta>
</file>