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een besluit genomen op de aanvraag voor een ontheffing art.35 Alcoholwet voor 18 december 2024 Kerstmarkt met zaaknummer Z2024-00001573 op locatie Dorpsplein Ingetekende geometri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2 januar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2398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7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Kennisgeving besluit op de besluit ontheffing Alcoholwet, Ingetekende geometri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82</meta:user-defined>
    <meta:user-defined meta:name="OVERHEIDop.GmbID/DC.identifier">gmb-2024-523982</meta:user-defined>
    <meta:user-defined meta:name="OVERHEIDop.versieInformatie"/>
  </office:meta>
</office:document-meta>
</file>