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osmeer 2, aanvraag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december 2024 aangevraagd voor het plaatsen van een dakkapel</text:p>
            <text:p text:style-name="common-al">aan Bosmeer 2, 3994 HE Houten en heeft als kenmerk 85922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398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9221</meta:user-defined>
    <dc:language>nl</dc:language>
    <meta:user-defined meta:name="OVERHEIDop.locatietype/OVERHEIDop.gebiedsmarkering">Punt</meta:user-defined>
    <meta:user-defined meta:name="DC.title">Houten, Bosmeer 2, aanvraag omgevingsvergunning plaatsen dakkap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3980</meta:user-defined>
    <meta:user-defined meta:name="OVERHEIDop.GmbID/DC.identifier">gmb-2024-523980</meta:user-defined>
    <meta:user-defined meta:name="OVERHEIDop.versieInformatie"/>
  </office:meta>
</office:document-meta>
</file>