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VERKEERSBESLUIT 2024-29 Aanpassen parkeerschijfzones centrumgebied Valkenswaar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et vigerende Mandaatbesluit en -register;</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tussenkopcur">Overwegende:</text:p>
            <text:list text:style-name="id1-3-2-2-1-6">
              <text:list-item text:style-override="id1-3-2-2-1-6-1">
                <text:number>-</text:number>
                <text:p text:style-name="al">dat het openbaar gebied in eigendom en beheer is van de gemeente Valkenswaard;</text:p>
              </text:list-item>
              <text:list-item text:style-override="id1-3-2-2-1-6-2">
                <text:number>-</text:number>
                <text:p text:style-name="al">dat op verschillende locaties in het centrumgebied van Valkenswaard sprake is van gereguleerd parkeren, door middel van betaald parkeren of vergunninghoudersparkeren;</text:p>
              </text:list-item>
              <text:list-item text:style-override="id1-3-2-2-1-6-3">
                <text:number>-</text:number>
                <text:p text:style-name="al">dat daarnaast, om kort parkeren mogelijk te maken/houden, op verschillende locaties in en rond het centrum van Valkenswaard parkeerschijfzones zijn ingesteld. Op deze locaties mag alleen geparkeerd worden met gebruik van een parkeerschijf, met een maximale parkeerduur zoals aangegeven op de ter plaatse aanwezige verkeersborden;</text:p>
              </text:list-item>
              <text:list-item text:style-override="id1-3-2-2-1-6-4">
                <text:number>-</text:number>
                <text:p text:style-name="al">dat op de meeste van deze parkeerschijfzones venstertijden gelden. Dit zijn de dagen en tijden waarop de parkeerschijfzone van kracht is. Buiten de op de aanwezige borden aangegeven venstertijden mag vrij geparkeerd worden;</text:p>
              </text:list-item>
              <text:list-item text:style-override="id1-3-2-2-1-6-5">
                <text:number>-</text:number>
                <text:p text:style-name="al">dat de venstertijden aansluiten bij de venstertijden waarbinnen betaald parkeren geldt op de locaties met betaald parkeren in het centrum van Valkenswaard;</text:p>
              </text:list-item>
              <text:list-item text:style-override="id1-3-2-2-1-6-6">
                <text:number>-</text:number>
                <text:p text:style-name="al">dat de venstertijden voor betaald parkeren in het centrum van Valkenswaard per 1 januari 2025 worden gewijzigd. Het betaald parkeren geldt dan van maandag tot en met zaterdag van 09.00 tot 18.00 uur;</text:p>
              </text:list-item>
              <text:list-item text:style-override="id1-3-2-2-1-6-7">
                <text:number>-</text:number>
                <text:p text:style-name="al">dat het gezien het voorgaande wenselijk is om de venstertijden van de in het centrumgebied aanwezige parkeerschijfzones aan te passen, en gelijk te trekken met de nieuwe venstertijden voor betaald parkeren. Aan parkeerschijfzones zonder venstertijden worden geen venstertijden toegevoegd;</text:p>
              </text:list-item>
              <text:list-item text:style-override="id1-3-2-2-1-6-8">
                <text:number>-</text:number>
                <text:p text:style-name="al">dat de parkeerdruk op de vergunninghoudersparkeerplaatsen in de Peperstraat hoog is, maar dat ook de 3 parkeerplaatsen binnen de parkeerschijfzone in de Peperstraat op sommige momenten volledig bezet zijn;</text:p>
              </text:list-item>
              <text:list-item text:style-override="id1-3-2-2-1-6-9">
                <text:number>-</text:number>
                <text:p text:style-name="al">dat het wenselijk is om de parkeerschijfzones aan de Peperstraat en Maastrichterweg te bundelen;</text:p>
              </text:list-item>
              <text:list-item text:style-override="id1-3-2-2-1-6-10">
                <text:number>-</text:number>
                <text:p text:style-name="al">dat het wenselijk is om de gehandicaptenparkeerplaatsen aan de Maastrichterweg, ter hoogte van de Markt, te handhaven;</text:p>
              </text:list-item>
              <text:list-item text:style-override="id1-3-2-2-1-6-11">
                <text:number>-</text:number>
                <text:p text:style-name="al">dat het wenselijk is om het aantal vergunninghoudersparkeerplaatsen aan de Maastrichterweg niet te wijzigen;</text:p>
              </text:list-item>
              <text:list-item text:style-override="id1-3-2-2-1-6-12">
                <text:number>-</text:number>
                <text:p text:style-name="al">dat aan de Maastrichterweg een woon-/zorgcentrum in aanbouw is waar naar verwachting een vraag naar parkeerplaatsen voor kortparkeren ontstaat. Met het uitbreiden van de bestaande parkeerschijfzone wordt ingespeeld op die vraag;</text:p>
              </text:list-item>
              <text:list-item text:style-override="id1-3-2-2-1-6-13">
                <text:number>-</text:number>
                <text:p text:style-name="al">dat het gezien het voorgaande wenselijk is om de parkeerschijfzone aan de Peperstraat op te heffen en de parkeerschijfzone aan de Maastrichterweg uit te breiden;</text:p>
              </text:list-item>
              <text:list-item text:style-override="id1-3-2-2-1-6-14">
                <text:number>-</text:number>
                <text:p text:style-name="al">dat niet gebleken is dat belanghebbenden hiermee onevenredig worden benadeeld dan wel dat er een onduidelijke verkeerssituatie zou ontstaan;</text:p>
              </text:list-item>
              <text:list-item text:style-override="id1-3-2-2-1-6-15">
                <text:number>-</text:number>
                <text:p text:style-name="al">dat over dit besluit overleg heeft plaatsgevonden met de politiechef van de eenheid Oost-Brabant.</text:p>
              </text:list-item>
              <text:list-item text:style-override="id1-3-2-2-1-6-16">
                <text:number/>
                <text:p text:style-name="al"/>
              </text:list-item>
            </text:list>
            <text:p text:style-name="tussenkopcur">Belang van het verkeersbesluit:</text:p>
            <text:p text:style-name="common-al">De volgende van de in artikel 2, eerste lid, van de in de WVW genoemde belangen liggen aan dit verkeersbesluit ten grondslag:</text:p>
            <text:list text:style-name="id1-3-2-2-1-9">
              <text:list-item text:style-override="id1-3-2-2-1-9-1">
                <text:number>-</text:number>
                <text:p text:style-name="al">het verzekeren van de veiligheid op de weg</text:p>
              </text:list-item>
              <text:list-item text:style-override="id1-3-2-2-1-9-2">
                <text:number>-</text:number>
                <text:p text:style-name="al"> het beschermen van weggebruikers en passagiers;</text:p>
              </text:list-item>
              <text:list-item text:style-override="id1-3-2-2-1-9-3">
                <text:number>-</text:number>
                <text:p text:style-name="al"> het in stand houden van de weg en het waarborgen van de bruikbaarheid daarvan;</text:p>
              </text:list-item>
              <text:list-item text:style-override="id1-3-2-2-1-9-4">
                <text:number>-</text:number>
                <text:p text:style-name="al"> het zoveel mogelijk waarborgen van de vrijheid van het verkeer.</text:p>
              </text:list-item>
            </text:list>
            <text:p text:style-name="common-al"/>
            <text:p text:style-name="tussenkopcur">Besluiten:</text:p>
            <text:p text:style-name="common-al"/>
            <text:p text:style-name="common-al">
            <text:span text:style-name="nadrukondlijn">Aanpassen venstertijden</text:span>
          </text:p>
            <text:p text:style-name="common-al">Tot het aanpassen van de venstertijden op de onderstaande parkeerschijfzones middels het vervangen van de bestaande onderborden met venstertijden door onderborden OB203p (venstertijden) met opschrift ‘ma t/m za 9-18 h’, conform bijlage 1 van RVV1990. </text:p>
            <text:list text:style-name="id1-3-2-2-1-15">
              <text:list-item text:style-override="id1-3-2-2-1-15-1">
                <text:number>1.</text:number>
                <text:p text:style-name="al">Akkerstraat, ter hoogt e van Dommelseweg (4 parkeerplaatsen);</text:p>
              </text:list-item>
              <text:list-item text:style-override="id1-3-2-2-1-15-2">
                <text:number>2.</text:number>
                <text:p text:style-name="al">Antwerpsebaan, parkeerterrein (12 parkeerplaatsen);</text:p>
              </text:list-item>
              <text:list-item text:style-override="id1-3-2-2-1-15-3">
                <text:number>3.</text:number>
                <text:p text:style-name="al">Brakenstraat, ter hoogte van Europalaan (8 parkeerplaatsen);</text:p>
              </text:list-item>
              <text:list-item text:style-override="id1-3-2-2-1-15-4">
                <text:number>4.</text:number>
                <text:p text:style-name="al">Carillonplein, noordelijk deel parkeerterrein (82 parkeerplaatsen);</text:p>
              </text:list-item>
              <text:list-item text:style-override="id1-3-2-2-1-15-5">
                <text:number>5.</text:number>
                <text:p text:style-name="al">Carolusdreef, ter hoogte van Unastraat (6 parkeerplaatsen);</text:p>
              </text:list-item>
              <text:list-item text:style-override="id1-3-2-2-1-15-6">
                <text:number>6.</text:number>
                <text:p text:style-name="al">De Hofnar, achterzijde theater (8 parkeerplaatsen);</text:p>
              </text:list-item>
              <text:list-item text:style-override="id1-3-2-2-1-15-7">
                <text:number>7.</text:number>
                <text:p text:style-name="al">Eindhovenseweg, ter hoogte van huisnr. 3-9 (2 parkeerplaatsen);</text:p>
              </text:list-item>
              <text:list-item text:style-override="id1-3-2-2-1-15-8">
                <text:number>8.</text:number>
                <text:p text:style-name="al">Eindhovenseweg, ter hoogte van huisnr. 35-45 (3 parkeerplaatsen);</text:p>
              </text:list-item>
              <text:list-item text:style-override="id1-3-2-2-1-15-9">
                <text:number>9.</text:number>
                <text:p text:style-name="al">Eindhovenseweg, tussen huisnr. 53 en Beelmanstraat (4 parkeerplaatsen);</text:p>
              </text:list-item>
              <text:list-item text:style-override="id1-3-2-2-1-15-10">
                <text:number>10.</text:number>
                <text:p text:style-name="al">Eindhovenseweg, tussen Beelmanstraat en Oranje Nassaulaan (4 parkeerplaatsen);</text:p>
              </text:list-item>
              <text:list-item text:style-override="id1-3-2-2-1-15-11">
                <text:number>11.</text:number>
                <text:p text:style-name="al">Eindhovenseweg, ter hoogte van huisnummer 112-116 (3 parkeerplaatsen);</text:p>
              </text:list-item>
              <text:list-item text:style-override="id1-3-2-2-1-15-12">
                <text:number>12.</text:number>
                <text:p text:style-name="al">Eindhovenseweg, ter hoogte van de Klinkerstraat (1 parkeerplaats);</text:p>
              </text:list-item>
              <text:list-item text:style-override="id1-3-2-2-1-15-13">
                <text:number>13.</text:number>
                <text:p text:style-name="al">Frans van Beststraat, ter hoogte van Leenderweg (4 parkeerplaatsen);</text:p>
              </text:list-item>
              <text:list-item text:style-override="id1-3-2-2-1-15-14">
                <text:number>14.</text:number>
                <text:p text:style-name="al">Julianastraat, ter hoogte van Emmalaan (8 parkeerplaatsen);</text:p>
              </text:list-item>
              <text:list-item text:style-override="id1-3-2-2-1-15-15">
                <text:number>15.</text:number>
                <text:p text:style-name="al">Karel Mollenstraat Zuid, ter hoogte van Markt (5 parkeerplaatsen);</text:p>
              </text:list-item>
              <text:list-item text:style-override="id1-3-2-2-1-15-16">
                <text:number>16.</text:number>
                <text:p text:style-name="al">Leenderweg, ter hoogte van de verspassage (9 parkeerplaatsen);</text:p>
              </text:list-item>
              <text:list-item text:style-override="id1-3-2-2-1-15-17">
                <text:number>17.</text:number>
                <text:p text:style-name="al">Maastrichterweg, ter hoogte van Markt (2 parkeerplaatsen);</text:p>
              </text:list-item>
              <text:list-item text:style-override="id1-3-2-2-1-15-18">
                <text:number>18.</text:number>
                <text:p text:style-name="al">Oranje Nassaustraat, ter hoogte van Eindhovenseweg (7 parkeerplaatsen);</text:p>
              </text:list-item>
              <text:list-item text:style-override="id1-3-2-2-1-15-19">
                <text:number>19.</text:number>
                <text:p text:style-name="al">Valkenierstraat, tussen Hoogstraat en Eindhovenseweg (14 parkeerplaatsen);</text:p>
              </text:list-item>
              <text:list-item text:style-override="id1-3-2-2-1-15-20">
                <text:number>20.</text:number>
                <text:p text:style-name="al">Waalreseweg, ter hoogte van Deken Frankenstraat (5 parkeerplaatsen).</text:p>
              </text:list-item>
            </text:list>
            <text:p text:style-name="common-al"/>
            <text:p text:style-name="common-al">
            <text:span text:style-name="nadrukondlijn">Opheffen parkeerschijfzone</text:span>
          </text:p>
            <text:p text:style-name="common-al">Tot het opheffen van de parkeerschijfzone aan de Peperstraat, ter hoogte van de Markt. De 3 vrijgekomen parkeerplaatsen worden toegevoegd aan de bestaande vergunninghoudersparkeerplaatsen in de Peperstraat.</text:p>
            <text:p text:style-name="common-al"/>
            <text:p text:style-name="common-al">
            <text:span text:style-name="nadrukondlijn">Uitbreiden</text:span>
            <text:span text:style-name="nadrukondlijn"> parkeerschijfzone</text:span>
          </text:p>
            <text:p text:style-name="common-al">Tot het uitbreiden van de bestaande parkeerschijfzone aan de Maastrichterweg ter hoogte van de Markt. Hiervoor worden 7 extra parkeerplaatsen aangewezen als parkeerschijfzone (met venstertijden) met een maximale parkeerduur van 2, middels het aanbrengen van een blauwe streep aan de lange zijde (rijbaanzijde) van de betreffende parkeerplaatsen en het plaatsen van verkeersborden E10zb met opschrift ‘max 2 h’ (parkeerschijfzone) met onderborden OB203p (venstertijden) met opschrift ‘ma t/m za 9-18 h’, OB501l (pijl links) en OB501r (pijl rechts) conform bijlage 1 van RVV1990.</text:p>
            <text:p text:style-name="common-al">In verband met de uitbreiding van de parkeerschijfzone komen 7 vrije parkeerplaatsen te vervallen. Op de parkeerstrook langs de Maastrichterweg, tussen de Markt en het Kloosterplein, gelden na uitbreiding van de parkeerschijfzone de volgende regimes van noord naar zuid:</text:p>
            <text:list text:style-name="id1-3-2-2-1-23">
              <text:list-item text:style-override="id1-3-2-2-1-23-1">
                <text:number>-</text:number>
                <text:p text:style-name="al">Gehandicaptenparkeerplaatsen (2 parkeerplaatsen);</text:p>
              </text:list-item>
              <text:list-item text:style-override="id1-3-2-2-1-23-2">
                <text:number>-</text:number>
                <text:p text:style-name="al">Parkeerschijfzone (9 parkeerplaatsen);</text:p>
              </text:list-item>
              <text:list-item text:style-override="id1-3-2-2-1-23-3">
                <text:number>-</text:number>
                <text:p text:style-name="al">Vergunninghoudersparkeerplaatsen (6 plaatsen).</text:p>
              </text:list-item>
            </text:list>
            <text:p text:style-name="common-al"/>
            <text:p text:style-name="common-al">Bovenstaande locaties zoals weergegeven op de in de bijlage bij dit verkeersbesluit opgenomen overzichtskaart. </text:p>
            <text:p text:style-name="common-al"/>
            <text:p text:style-name="common-al">Valkenswaard 06-12-2024,</text:p>
            <text:p text:style-name="common-al">Namens burgemeester en wethouders van de gemeente Valkenswaard,</text:p>
            <text:p text:style-name="common-al"/>
            <text:p text:style-name="common-al">Teammanager afdeling RB</text:p>
            <text:p text:style-name="common-al">T. Vermue</text:p>
            <text:p text:style-name="common-al"/>
            <text:p text:style-name="last-al"/>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p text:style-name="bezwaarschrift_al">
          <text:span text:style-name="nadrukcur">Bezwaar</text:span>
        </text: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39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Aanpassen parkeerschijfzones centrumgebied - Valkenswaa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29</meta:user-defined>
    <meta:user-defined meta:name="OVERHEIDop.verkeersbordcode">E10</meta:user-defined>
    <dc:language>nl</dc:language>
    <meta:user-defined meta:name="OVERHEIDop.locatietype/OVERHEIDop.gebiedsmarkering">Woonplaats</meta:user-defined>
    <meta:user-defined meta:name="DC.title">VERKEERSBESLUIT 2024-29 Aanpassen parkeerschijfzones centrumgebied Valkenswaard</meta:user-defined>
    <meta:user-defined meta:name="DCTERMS.W3CDTF/DCTERMS.available">2024-12-19</meta:user-defined>
    <meta:user-defined meta:name="OVERHEIDop.externeBijlage">Overzichtskaart|exb-2024-47301</meta:user-defined>
    <meta:user-defined meta:name="DCTERMS.W3CDTF/OVERHEIDop.jaargang">2024</meta:user-defined>
    <meta:user-defined meta:name="OVERHEIDop.publicationIssue">523976</meta:user-defined>
    <meta:user-defined meta:name="OVERHEIDop.GmbID/DC.identifier">gmb-2024-523976</meta:user-defined>
    <meta:user-defined meta:name="OVERHEIDop.versieInformatie"/>
  </office:meta>
</office:document-meta>
</file>