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rie bomen aan de Elzenstraat in Lage Mierde en De Luther ter hoogte van nummer 21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2-2024 een omgevingsvergunning verleend. De gemeente geeft hiermee toestemming voor het kappen van drie bomen aan de Elzenstraat in Lage Mierde en De Luther ter hoogte van nummer 21 in Hooge Mierde. Het kenmerk van de gemeente voor deze zaak is 166744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39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492</meta:user-defined>
    <meta:user-defined meta:name="DCTERMS.abstract">kappen van drie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drie bomen aan de Elzenstraat in Lage Mierde en De Luther ter hoogte van nummer 21 in Hooge Mierde</meta:user-defined>
    <meta:user-defined meta:name="DCTERMS.W3CDTF/DCTERMS.available">2024-12-13</meta:user-defined>
    <meta:user-defined meta:name="DCTERMS.W3CDTF/OVERHEIDop.jaargang">2024</meta:user-defined>
    <meta:user-defined meta:name="OVERHEIDop.publicationIssue">523974</meta:user-defined>
    <meta:user-defined meta:name="OVERHEIDop.GmbID/DC.identifier">gmb-2024-523974</meta:user-defined>
    <meta:user-defined meta:name="OVERHEIDop.versieInformatie"/>
  </office:meta>
</office:document-meta>
</file>