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Meerpaalplein te DrontenKenmerk gemeente: 2024-04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gemeente Dronten maakt bekend dat hij op grond van de Algemene plaatselijke verordening van gemeente Dronten op 5 december 2024 aan het onderstaande bedrijf een alcoholwetvergunning heeft verleend:</text:p>
            <text:p text:style-name="common-al"/>
            <text:p text:style-name="common-al">Adres: Meerpaalplein te Dronten</text:p>
            <text:p text:style-name="common-al"/>
            <text:p text:style-name="common-al"/>
            <text:p text:style-name="common-al">
            <text:span text:style-name="nadrukvet">Waarom publiceert de gemeente dit bericht? </text:span>
          </text:p>
            <text:p text:style-name="common-al">Een alcoholwetvergunning wordt bij de gemeente aangevraagd om toestemming te krijgen voor het verstrekken van alcoholhoudende dranken in een openbare inrichting.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gemeente Dronten.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397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7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7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alcoholwetvergunning Meerpaalplein te DrontenKenmerk gemeente: 2024-0485</meta:user-defined>
    <meta:user-defined meta:name="DCTERMS.W3CDTF/DCTERMS.available">2024-12-13</meta:user-defined>
    <meta:user-defined meta:name="DCTERMS.W3CDTF/OVERHEIDop.jaargang">2024</meta:user-defined>
    <meta:user-defined meta:name="OVERHEIDop.publicationIssue">523970</meta:user-defined>
    <meta:user-defined meta:name="OVERHEIDop.GmbID/DC.identifier">gmb-2024-523970</meta:user-defined>
    <meta:user-defined meta:name="OVERHEIDop.versieInformatie"/>
  </office:meta>
</office:document-meta>
</file>