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Bremerbaaiweg 6 te BiddinghuizenKenmerk gemeente: 2024-03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6 december 2024 aan het onderstaande bedrijf een exploitatievergunning heeft verleend:</text:p>
            <text:p text:style-name="common-al"/>
            <text:p text:style-name="common-al">Adres: Bremerbaaiweg 6 te Biddinghuizen</text:p>
            <text:p text:style-name="common-al"/>
            <text:p text:style-name="common-al"/>
            <text:p text:style-name="common-al">
            <text:span text:style-name="nadrukvet">Waarom publiceert de gemeente dit bericht? </text:span>
          </text:p>
            <text:p text:style-name="common-al">Een exploitatievergunning wordt bij gemeente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 </text:span>
          </text:p>
            <text:p text:style-name="common-al">U kunt de gemeente tot 20 januari 2025 laten weten dat u het niet eens bent met de vergunning. Dit heet bezwaar maken. U kunt bezwaar maken als de vergunn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396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6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6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Bremerbaaiweg 6 te BiddinghuizenKenmerk gemeente: 2024-0397</meta:user-defined>
    <meta:user-defined meta:name="DCTERMS.W3CDTF/DCTERMS.available">2024-12-13</meta:user-defined>
    <meta:user-defined meta:name="DCTERMS.W3CDTF/OVERHEIDop.jaargang">2024</meta:user-defined>
    <meta:user-defined meta:name="OVERHEIDop.publicationIssue">523965</meta:user-defined>
    <meta:user-defined meta:name="OVERHEIDop.GmbID/DC.identifier">gmb-2024-523965</meta:user-defined>
    <meta:user-defined meta:name="OVERHEIDop.versieInformatie"/>
  </office:meta>
</office:document-meta>
</file>