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llenburgstraat 5 Vroomshoop, uitbreiding woonhuis achterzijde / verdieping, verzonden 11-12-2024, zaaknummer TR-Z2024-001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illenburgstraat 5  Vroomshoop</text:p>
            <text:p text:style-name="common-al">
            <text:span text:style-name="nadrukvet">Project:</text:span> uitbreiding woonhuis achterzijde / verdieping</text:p>
            <text:p text:style-name="common-al">
            <text:span text:style-name="nadrukvet">Ingekomen:</text:span> 17-09-2024 20:25</text:p>
            <text:p text:style-name="common-al">
            <text:span text:style-name="nadrukvet">Verzonden: </text:span>11-12-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39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522</meta:user-defined>
    <meta:user-defined meta:name="DCTERMS.abstract">uitbreiding woonhuis achterzijde / verdiep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llenburgstraat 5 Vroomshoop, uitbreiding woonhuis achterzijde / verdieping, verzonden 11-12-2024, zaaknummer TR-Z2024-001522.</meta:user-defined>
    <meta:user-defined meta:name="DCTERMS.W3CDTF/DCTERMS.available">2024-12-18</meta:user-defined>
    <meta:user-defined meta:name="DCTERMS.W3CDTF/OVERHEIDop.jaargang">2024</meta:user-defined>
    <meta:user-defined meta:name="OVERHEIDop.publicationIssue">523964</meta:user-defined>
    <meta:user-defined meta:name="OVERHEIDop.GmbID/DC.identifier">gmb-2024-523964</meta:user-defined>
    <meta:user-defined meta:name="OVERHEIDop.versieInformatie"/>
  </office:meta>
</office:document-meta>
</file>