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Boutique Hotel Rebel's Retreat, Noorderhagen 38, 7511 E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december 2024 hebben wij een aanvraag ontvangen voor  het verbouwen van Boutique Hotel Rebel's Retreat op de locatie Noorderhagen 38, 7511 EL Enschede. De aanvraag is geregistreerd onder zaaknummer 0153Z2024121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9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100006</meta:user-defined>
    <dc:language>nl</dc:language>
    <meta:user-defined meta:name="OVERHEIDop.locatietype/OVERHEIDop.gebiedsmarkering">Punt</meta:user-defined>
    <meta:user-defined meta:name="DC.title">Kennisgeving ontvangst aanvraag  het verbouwen van Boutique Hotel Rebel's Retreat, Noorderhagen 38, 7511 EL Enschede</meta:user-defined>
    <meta:user-defined meta:name="DCTERMS.W3CDTF/DCTERMS.available">2024-12-18</meta:user-defined>
    <meta:user-defined meta:name="DCTERMS.W3CDTF/OVERHEIDop.jaargang">2024</meta:user-defined>
    <meta:user-defined meta:name="OVERHEIDop.publicationIssue">523963</meta:user-defined>
    <meta:user-defined meta:name="OVERHEIDop.GmbID/DC.identifier">gmb-2024-523963</meta:user-defined>
    <meta:user-defined meta:name="OVERHEIDop.versieInformatie"/>
  </office:meta>
</office:document-meta>
</file>