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drijfsvoering, Weteringsteeg 34, 3911V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gemeente een aanvraag omgevingsvergunning ontvangen voor het wijzigen van de bedrijfsvoering op het adres Weteringsteeg 34, 3911VN Rhenen. Het gaat om een omgevingsvergunning voor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0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395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20814</meta:user-defined>
    <dc:language>nl</dc:language>
    <meta:user-defined meta:name="OVERHEIDop.locatietype/OVERHEIDop.gebiedsmarkering">Vlak</meta:user-defined>
    <meta:user-defined meta:name="DC.title">Aanvraag vergunning voor het wijzigen van de bedrijfsvoering, Weteringsteeg 34, 3911VN Rhen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58</meta:user-defined>
    <meta:user-defined meta:name="OVERHEIDop.GmbID/DC.identifier">gmb-2024-523958</meta:user-defined>
    <meta:user-defined meta:name="OVERHEIDop.versieInformatie"/>
  </office:meta>
</office:document-meta>
</file>