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tuinhuis - Hopeseweg 20 i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77</text:p>
            <text:p text:style-name="common-al">Omschrijving: tuinhuis Hopeseweg 20</text:p>
            <text:p text:style-name="common-al">Locatie: Hopeseweg 20, 3927 CS Renswoude</text:p>
            <text:p text:style-name="common-al">Afwijken van regels in het omgevingsplan </text:p>
            <text:p text:style-name="common-al">Datum ingediend: 05-12-2024</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39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tuinhuis - Hopeseweg 20 in Renswoude</meta:user-defined>
    <meta:user-defined meta:name="DCTERMS.W3CDTF/DCTERMS.available">2024-12-13</meta:user-defined>
    <meta:user-defined meta:name="DCTERMS.W3CDTF/OVERHEIDop.jaargang">2024</meta:user-defined>
    <meta:user-defined meta:name="OVERHEIDop.publicationIssue">523957</meta:user-defined>
    <meta:user-defined meta:name="OVERHEIDop.GmbID/DC.identifier">gmb-2024-523957</meta:user-defined>
    <meta:user-defined meta:name="OVERHEIDop.versieInformatie"/>
  </office:meta>
</office:document-meta>
</file>