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ubbertjesweg 2, Ottoland, zaaknummer OMG-2024-1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44-20-01
- Bouwen, Art.5.1,  kenmerk:OMG-2024-1444-28-01</text:p>
            <text:p text:style-name="common-al">Voor het: verhogen van een nieuw te bouwen bedrijfsloods (herzien reeds verleende vergunning)</text:p>
            <text:p text:style-name="common-al"/>
            <text:p text:style-name="common-al">
            <text:span text:style-name="nadrukvet">Locatie: Lubbertjesweg 2, Ottoland</text:span>
          </text:p>
            <text:p text:style-name="common-al">Datum ontvangst: 9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39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44</meta:user-defined>
    <meta:user-defined meta:name="DCTERMS.abstract">Gemeente - aanvr. beschikking behandelen - verhogen van een nieuw te bouwen bedrijfsloods (herzien reeds verleende vergunning) - Lubbertjesweg 2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Lubbertjesweg 2, Ottoland, zaaknummer OMG-2024-1444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56</meta:user-defined>
    <meta:user-defined meta:name="OVERHEIDop.GmbID/DC.identifier">gmb-2024-523956</meta:user-defined>
    <meta:user-defined meta:name="OVERHEIDop.versieInformatie"/>
  </office:meta>
</office:document-meta>
</file>