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Otomoto B.V., Vrijstraat 38 561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09 </text:p>
            <text:p text:style-name="common-al"> Omschrijving: horecabedrijf Otomoto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38 5611AW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1-12-2024 </text:p>
            <text:p text:style-name="common-al"> Heeft u direct belang bij deze beslissing? Dan kunt u binnen zes weken, na 11-1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95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5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5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09</meta:user-defined>
    <meta:user-defined meta:name="DCTERMS.abstract">horecabedrijf Otomoto B.V.</meta:user-defined>
    <dc:language>nl</dc:language>
    <meta:user-defined meta:name="OVERHEIDop.locatietype/OVERHEIDop.gebiedsmarkering">Punt</meta:user-defined>
    <meta:user-defined meta:name="DC.title">Besluit: horecabedrijf Otomoto B.V., Vrijstraat 38 5611AW Eindhov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50</meta:user-defined>
    <meta:user-defined meta:name="OVERHEIDop.GmbID/DC.identifier">gmb-2024-523950</meta:user-defined>
    <meta:user-defined meta:name="OVERHEIDop.versieInformatie"/>
  </office:meta>
</office:document-meta>
</file>