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Nadere regels terrassen gemeente Kampen 2014</text:p>
      <text:section text:name="regeling_id1-3-2" text:style-name="regeling">
        <text:section text:name="aanhef_id1-3-2-1" text:style-name="aanhef">
          <text:section text:name="preambule_id1-3-2-1-1" text:style-name="preambule">
            <text:p text:style-name="al">De burgemeester van de gemeente Kampen,</text:p>
            <text:p text:style-name="al">Gelezen het voorstel van 29 januari 2024, kenmerk 4259-2024,</text:p>
            <text:p text:style-name="al">gelet op artikel 2.3.1.2 lid 7 van de Algemene plaatselijke verordening Kampen 2001;</text:p>
            <text:p text:style-name="al">besluit tot </text:p>
            <text:p text:style-name="al">Wijziging van de Nadere regels terrassen gemeente Kampen 201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terrassen gemeente Kampen 2014 wordt als volgt gewijzigd:</text:p>
            <text:p text:style-name="al">A</text:p>
            <text:p text:style-name="al">3.7.1Geen toestemming voor terras, komt te luiden:</text:p>
            <text:p text:style-name="al">3.7.1 Algemene opmerking</text:p>
            <text:p text:style-name="al">De Broederstraat is een heel smalle straat. Het deel tussen de Oudestraat en de Botermarkt vormt de verbinding tussen de pleinen in de stad. Zelfstandige ondernemers moeten zich hier kunnen presenteren om de verblijfskwaliteit en uitstraling te versterken en verbeteren, maar bij een calamiteit moet ook dit deel van de straat bereikbaar blijven.</text:p>
            <text:p text:style-name="al"/>
            <text:p text:style-name="al">B</text:p>
            <text:p text:style-name="al">Artikel 5.7.1 Geen toestemming voor terras, komt te luiden:</text:p>
            <text:p text:style-name="al">Artikel 5.7.1 Opruimen terrasmeubilair c.a.</text:p>
            <text:p text:style-name="al">1. Het terrasmeubilair c.a. moet binnen 15 minuten na sluitingstijd van het terras binnen het pand worden opgeslagen.</text:p>
            <text:p text:style-name="al"/>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de datum van bekendmaking. </text:p>
            <text:p text:style-name="al"/>
            <text:p text:style-name="al"/>
          </text:section>
        </text:section>
        <text:section text:name="regeling-sluiting_id1-3-2-3" text:style-name="regeling-sluiting">
          <text:section text:name="ondertekening_id1-3-2-3-1">
            <text:p><text:span text:style-name="functie">Aldus vastgesteld door de burgemeester van Kampen op 29 januari 2024.</text:span></text:p>
            <text:p><text:span text:style-name="functie">De burgemeester van Kampen,</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39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Openbare orde en veiligheid | Organisatie en beleid</meta:user-defined>
    <meta:user-defined meta:name="DC.source">Algemene Plaatselijke Verordening (APV)</meta:user-defined>
    <meta:user-defined meta:name="OVERHEIDop.referentienummer">4259-2024</meta:user-defined>
    <meta:user-defined meta:name="DCTERMS.alternative">Nadere regels terrassen gemeente Kampen  2014</meta:user-defined>
    <dc:language>nl</dc:language>
    <meta:user-defined meta:name="OVERHEIDop.locatietype/OVERHEIDop.gebiedsmarkering">Gemeente</meta:user-defined>
    <meta:user-defined meta:name="DC.title">Nadere regels terrassen gemeente Kampen  2014</meta:user-defined>
    <meta:user-defined meta:name="DCTERMS.W3CDTF/DCTERMS.available">2024-02-06</meta:user-defined>
    <meta:user-defined meta:name="DCTERMS.W3CDTF/OVERHEIDop.jaargang">2024</meta:user-defined>
    <meta:user-defined meta:name="OVERHEIDop.publicationIssue">52395</meta:user-defined>
    <meta:user-defined meta:name="OVERHEIDop.betreftRegeling">CVDR327625_4</meta:user-defined>
    <meta:user-defined meta:name="xs:date/OVERHEIDop.startdatum">2024-02-07</meta:user-defined>
    <meta:user-defined meta:name="OVERHEIDop.GmbID/DC.identifier">gmb-2024-52395</meta:user-defined>
    <meta:user-defined meta:name="OVERHEIDop.versieInformatie"/>
  </office:meta>
</office:document-meta>
</file>