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stuinen 13, 2551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kant en het slopen van de bestaande bijkeuken</text:p>
            <text:p text:style-name="common-al"/>
            <text:p text:style-name="common-al">Ons kenmerk: VTH2024-16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stuinen 13, 2551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9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83</meta:user-defined>
    <meta:user-defined meta:name="DCTERMS.abstract">het vergroten van het pand door het plaatsen van een aanbouw aan de achterkant en het slopen van de bestaande bijkeuken</meta:user-defined>
    <dc:language>nl</dc:language>
    <meta:user-defined meta:name="OVERHEIDop.locatietype/OVERHEIDop.gebiedsmarkering">Punt</meta:user-defined>
    <meta:user-defined meta:name="DC.title">Omgevingsvergunning - Aangevraagd, Stadstuinen 13, 2551 VE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49</meta:user-defined>
    <meta:user-defined meta:name="OVERHEIDop.GmbID/DC.identifier">gmb-2024-523949</meta:user-defined>
    <meta:user-defined meta:name="OVERHEIDop.versieInformatie"/>
  </office:meta>
</office:document-meta>
</file>