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wijderen zwarte F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in oktober 2024 een voertuig, te weten een zwarte Ford, zonder kenteken in de Tulpstraat te Sint-Maartensdijk is verwijderd. </text:p>
            <text:p text:style-name="common-al">Om vandalisme te voorkomen is het voertuig naar de gemeentewerkplaats gebracht. De eigenaar is niet bekend.</text:p>
            <text:p text:style-name="common-al">Dit voertuig is tot 1 april 2025 ter beschikking voor de eigenaar. Na deze datum zal het voertuig worden vernietigd. Voor nadere inlichtingen kunt u zich wenden tot Team Openbare Werken, telefonisch te bereiken via telefoonnummer 14 0166 of via de email <text:a xlink:href="mailto:gemeente@tholen.nl" xlink:type="simple">gemeente@tholen.nl</text:a> met vermelding van zaak 10743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</text:span>
            <text:span text:style-name="datum">11 december 2024</text:span>
          </text:p>
          </text:section>
          <text:section text:name="ondertekening_id1-3-2-2-2">
            <text:p><text:span text:style-name="functie">Burgemeester en wethouders van Tholen,</text:span></text:p>
            <text:p><text:span text:style-name="deze">Namens deze:</text:span></text:p>
            <text:p><text:span text:style-name="ondertekening_naam">
            <text:span text:style-name="voornaam">M. Zegers-Vreed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394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35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Verwijderen voertuig zonder kenteken - Tulpstraat te Sint-Maartensdijk</meta:user-defined>
    <meta:user-defined meta:name="OVERHEIDvb.referentienummer">1074384</meta:user-defined>
    <meta:user-defined meta:name="DCTERMS.abstract">Verwijderen voertuig zonder kenteken in de Tulpstraat te Sint-Maartensdijk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Bekendmaking verwijderen zwarte For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48</meta:user-defined>
    <meta:user-defined meta:name="OVERHEIDop.GmbID/DC.identifier">gmb-2024-523948</meta:user-defined>
    <meta:user-defined meta:name="OVERHEIDop.versieInformatie"/>
  </office:meta>
</office:document-meta>
</file>