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Nieuwe Uilenburgerstraat 29A 1011LM Amsterdam, Nieuwe Uilenburgerstraat 59 1011L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Uilenburgerstraat 29A 1011LM Amsterdam, Nieuwe Uilenburgerstraat 59 1011LM Amsterdam</text:p>
            <text:p text:style-name="common-al">Omschrijving: plaatsen van een tijdelijk onderstation op het terrein en op een platform aan de kade voor een periode van 5 jaar</text:p>
            <text:p text:style-name="common-al">Verzonden naar aanvrager op: 11-12-2024</text:p>
            <text:p text:style-name="common-al">Zaaknummer: Z2022-C006201</text:p>
            <text:p text:style-name="common-al">OLO nummer: 6781343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94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4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4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C006201</meta:user-defined>
    <meta:user-defined meta:name="DCTERMS.abstract">plaatsen van een tijdelijk onderstation op het terrein en op een platform aan de kade voor een periode van 5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 Nieuwe Uilenburgerstraat 29A 1011LM Amsterdam, Nieuwe Uilenburgerstraat 59 1011LM Amster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943</meta:user-defined>
    <meta:user-defined meta:name="OVERHEIDop.GmbID/DC.identifier">gmb-2024-523943</meta:user-defined>
    <meta:user-defined meta:name="OVERHEIDop.versieInformatie"/>
  </office:meta>
</office:document-meta>
</file>