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1, 2163HA Lisse, het bouwen van een logistiek centrum met kantoor en het aanleggen van een in- en uitrit. Kenmerk Z2024-00002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gistiek centrum met kantoor en het aanleggen van een in- en uitrit.</text:p>
            <text:p text:style-name="common-al"/>
            <text:p text:style-name="common-al">
            <text:span text:style-name="nadrukcur">Datum ontvangst:</text:span>10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39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770</meta:user-defined>
    <dc:language>nl</dc:language>
    <meta:user-defined meta:name="OVERHEIDop.locatietype/OVERHEIDop.gebiedsmarkering">Vlak</meta:user-defined>
    <meta:user-defined meta:name="DC.title">Nieuwe aanvraag omgevingsvergunning, Meer en Duin 1, 2163HA Lisse, het bouwen van een logistiek centrum met kantoor en het aanleggen van een in- en uitrit. Kenmerk Z2024-00002770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942</meta:user-defined>
    <meta:user-defined meta:name="OVERHEIDop.GmbID/DC.identifier">gmb-2024-523942</meta:user-defined>
    <meta:user-defined meta:name="OVERHEIDop.versieInformatie"/>
  </office:meta>
</office:document-meta>
</file>