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oolswijk 1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nieuwen van de schuur aan de Poolswijk 11, Nieuw-Roden, ontvangen op 11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9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87</meta:user-defined>
    <meta:user-defined meta:name="DCTERMS.abstract">Gemeente Noordenveld - Aanvraag: Poolswijk 1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Poolswijk 11, Nieuw-Ro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940</meta:user-defined>
    <meta:user-defined meta:name="OVERHEIDop.GmbID/DC.identifier">gmb-2024-523940</meta:user-defined>
    <meta:user-defined meta:name="OVERHEIDop.versieInformatie"/>
  </office:meta>
</office:document-meta>
</file>