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Burgemeester van Tuyllkade 21 BS, 3553AA Utrecht, GU-Z2024-0033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urgemeester van Tuyllkade 21 BS, 3553AA Utrecht</text:p>
            <text:p text:style-name="common-al">GU-Z2024-0033679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9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3679</meta:user-defined>
    <meta:user-defined meta:name="DCTERMS.abstract">Verleende vergunning voor koopwoning niet zelf gebruiken - opkoopbescherming , Burgemeester van Tuyllkade 21 BS, 3553AA Utrecht, GU-Z2024-003367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Burgemeester van Tuyllkade 21 BS, 3553AA Utrecht, GU-Z2024-0033679</meta:user-defined>
    <meta:user-defined meta:name="OVERHEIDop.datumEindeReactietermijn">2025-01-22</meta:user-defined>
    <meta:user-defined meta:name="OVERHEIDop.terinzageleggingBG">https://jeleefomgeving.nl/inzien/002220647/3b9f4c49-b796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39</meta:user-defined>
    <meta:user-defined meta:name="OVERHEIDop.GmbID/DC.identifier">gmb-2024-523939</meta:user-defined>
    <meta:user-defined meta:name="OVERHEIDop.versieInformatie"/>
  </office:meta>
</office:document-meta>
</file>