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pen dagen 100 jarig jubileum Dijkhof Bouw , 23 en 24 mei 2025, klarenbeekseweg 92 Klarenbeek</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0-12-2024</text:p>
            <text:p text:style-name="common-al">Omschrijving: Opendag Jubbileum Dijkhof Bouw 23-05-2025</text:p>
            <text:p text:style-name="common-al">Locatie: Klarenbeekseweg 92, 7381 BG Klarenbeek</text:p>
            <text:p text:style-name="common-al">Zaaknummer: 02005527929</text:p>
            <text:p text:style-name="common-al">Datum evenement: 23 en 24 mei 2025</text:p>
            <text:p text:style-name="common-al">Tijdstip evenement: 23 mei 16.00 uur tot 20.00 uur</text:p>
            <text:p text:style-name="last-al">24 mei 11.00 uur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393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3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3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527929</meta:user-defined>
    <dc:language>nl</dc:language>
    <meta:user-defined meta:name="OVERHEIDop.locatietype/OVERHEIDop.gebiedsmarkering">Punt</meta:user-defined>
    <meta:user-defined meta:name="DC.title">Aanvraag evenementenvergunning, Open dagen 100 jarig jubileum Dijkhof Bouw , 23 en 24 mei 2025, klarenbeekseweg 92 Klarenbeek</meta:user-defined>
    <meta:user-defined meta:name="DCTERMS.W3CDTF/DCTERMS.available">2024-12-13</meta:user-defined>
    <meta:user-defined meta:name="DCTERMS.W3CDTF/OVERHEIDop.jaargang">2024</meta:user-defined>
    <meta:user-defined meta:name="OVERHEIDop.publicationIssue">523936</meta:user-defined>
    <meta:user-defined meta:name="OVERHEIDop.GmbID/DC.identifier">gmb-2024-523936</meta:user-defined>
    <meta:user-defined meta:name="OVERHEIDop.versieInformatie"/>
  </office:meta>
</office:document-meta>
</file>