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reden van de garage - Hagewyk 12, 9202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gewyk 12, 9202AK Drachten, het verbreden van de garage, ontvangen: 30 januari 2024. De aanvraag is geregistreerd onder zaaknummer Z2024-000002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3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9</meta:user-defined>
    <meta:user-defined meta:name="DCTERMS.abstract">Aanvraag omgevingsvergunning: Hagewyk 12, 9202AK Drachten, het verbreden van de garage, ontvangen: 30 januari 2024, zaaknummer: Z2024-0000023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breden van de garage - Hagewyk 12, 9202AK Drachten</meta:user-defined>
    <meta:user-defined meta:name="DCTERMS.W3CDTF/DCTERMS.available">2024-02-02</meta:user-defined>
    <meta:user-defined meta:name="DCTERMS.W3CDTF/OVERHEIDop.jaargang">2024</meta:user-defined>
    <meta:user-defined meta:name="OVERHEIDop.publicationIssue">52393</meta:user-defined>
    <meta:user-defined meta:name="OVERHEIDop.GmbID/DC.identifier">gmb-2024-52393</meta:user-defined>
    <meta:user-defined meta:name="OVERHEIDop.versieInformatie"/>
  </office:meta>
</office:document-meta>
</file>