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Winterfestijn De Biezenkamp op 13 en 14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 </text:p>
            <text:p text:style-name="common-al">Locatie(s): De Biezenkamp Leusden.</text:p>
            <text:p text:style-name="common-al">Omschrijving: Een winterevenement met een tent en enkele attracties op De Biezenkamp.</text:p>
            <text:p text:style-name="common-al">Zaaknummer: Z2024-00000646</text:p>
            <text:p text:style-name="common-al">Datum besluit verzonden/bekendmaking: 10/12/2024</text:p>
            <text:p text:style-name="common-al">Einddatum rechtsbescherming: binnen zes weken vanaf het moment dat het besluit/beschikking is verstuurd of bekend is gemaakt. </text:p>
            <text:p text:style-name="common-al">Toelichting: 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2392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2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2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00646</meta:user-defined>
    <dc:language>nl</dc:language>
    <meta:user-defined meta:name="OVERHEIDop.locatietype/OVERHEIDop.gebiedsmarkering">Vlak</meta:user-defined>
    <meta:user-defined meta:name="DC.title">Kennisgeving besluit evenementenvergunning verleend voor Winterfestijn De Biezenkamp op 13 en 14 december 2024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29</meta:user-defined>
    <meta:user-defined meta:name="OVERHEIDop.GmbID/DC.identifier">gmb-2024-523929</meta:user-defined>
    <meta:user-defined meta:name="OVERHEIDop.versieInformatie"/>
  </office:meta>
</office:document-meta>
</file>