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noveren van een loods en realiseren van een kaasmakerij op locatie Goudseweg 99, 2821 NA Stolwijk</text:p>
      <text:section text:name="zakelijke-mededeling_id1-3-2" text:style-name="zakelijke-mededeling">
        <text:section text:name="zakelijke-mededeling-tekst_id1-3-2-1" text:style-name="zakelijke-mededeling-tekst">
          <text:section text:name="tekst_id1-3-2-1-1" text:style-name="tekst">
            <text:p text:style-name="common-al">Op 06-12-2024 heeft de gemeente een aanvraag omgevingsvergunning ontvangen voor het renoveren van een loods en realiseren van een kaasmakerij op locatie Goudseweg 99, 2821 NA Stolwijk. De aanvraag is geregistreerd onder zaaknummer 19311509107.</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392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2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2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509107</meta:user-defined>
    <meta:user-defined meta:name="DCTERMS.abstract">Graag deze ingekomen aanvraag publiceren.</meta:user-defined>
    <dc:language>nl</dc:language>
    <meta:user-defined meta:name="OVERHEIDop.locatietype/OVERHEIDop.gebiedsmarkering">Punt</meta:user-defined>
    <meta:user-defined meta:name="DC.title">Kennisgeving ontvangst aanvraag omgevingsvergunning voor het renoveren van een loods en realiseren van een kaasmakerij op locatie Goudseweg 99, 2821 NA Stolwijk</meta:user-defined>
    <meta:user-defined meta:name="DCTERMS.W3CDTF/DCTERMS.available">2024-12-13</meta:user-defined>
    <meta:user-defined meta:name="DCTERMS.W3CDTF/OVERHEIDop.jaargang">2024</meta:user-defined>
    <meta:user-defined meta:name="OVERHEIDop.publicationIssue">523927</meta:user-defined>
    <meta:user-defined meta:name="OVERHEIDop.GmbID/DC.identifier">gmb-2024-523927</meta:user-defined>
    <meta:user-defined meta:name="OVERHEIDop.versieInformatie"/>
  </office:meta>
</office:document-meta>
</file>