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pstellen maatwerkvoorschrift voor het creëren van een recreatie voor kinderen te Ambachtenstraat 40, 1191J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83</text:p>
            <text:p text:style-name="common-al">Soort aanvraag: Opstellen maatwerkvoorschrift</text:p>
            <text:p text:style-name="common-al">Ontvangstdatum: 9 december 2024</text:p>
            <text:p text:style-name="common-al">Omschrijving: het creëren van een recreatie voor kinderen</text:p>
            <text:p text:style-name="common-al">Locatie: Ambachtenstraat 40, 1191J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39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3</meta:user-defined>
    <meta:user-defined meta:name="DCTERMS.abstract">Ouder-Amstel aanvraag Z2024-00001983 het creëren van een recreatie voor kinderen</meta:user-defined>
    <dc:language>nl</dc:language>
    <meta:user-defined meta:name="OVERHEIDop.locatietype/OVERHEIDop.gebiedsmarkering">Vlak</meta:user-defined>
    <meta:user-defined meta:name="DC.title">Gemeente Ouder-Amstel: aanvraag Opstellen maatwerkvoorschrift voor het creëren van een recreatie voor kinderen te Ambachtenstraat 40, 1191JN Ouderkerk aan de Amstel</meta:user-defined>
    <meta:user-defined meta:name="DCTERMS.W3CDTF/DCTERMS.available">2024-12-13</meta:user-defined>
    <meta:user-defined meta:name="DCTERMS.W3CDTF/OVERHEIDop.jaargang">2024</meta:user-defined>
    <meta:user-defined meta:name="OVERHEIDop.publicationIssue">523926</meta:user-defined>
    <meta:user-defined meta:name="OVERHEIDop.GmbID/DC.identifier">gmb-2024-523926</meta:user-defined>
    <meta:user-defined meta:name="OVERHEIDop.versieInformatie"/>
  </office:meta>
</office:document-meta>
</file>