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shinder op 21 december 2025 op de Markt voor het stadhu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geluidshinder verleend op 21 december 2025 tussen 15.45 uur en 16.30 uur op de Markt voor het stadhuis.</text:p>
            <text:p text:style-name="common-al">Verzenddatum: 2 december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392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shinder op 21 december 2025 op de Markt voor het stadhuis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24</meta:user-defined>
    <meta:user-defined meta:name="OVERHEIDop.GmbID/DC.identifier">gmb-2024-523924</meta:user-defined>
    <meta:user-defined meta:name="OVERHEIDop.versieInformatie"/>
  </office:meta>
</office:document-meta>
</file>