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Oss 2025</text:p>
      <text:section text:name="regeling_id1-3-2" text:style-name="regeling">
        <text:section text:name="aanhef_id1-3-2-1" text:style-name="aanhef">
          <text:section text:name="preambule_id1-3-2-1-1" text:style-name="preambule">
            <text:p text:style-name="al">De raad van de gemeente Oss,</text:p>
            <text:p text:style-name="al">gelezen het voorstel van de Raadsgriffie van 10 september 2024; </text:p>
            <text:p text:style-name="al">gelet op de artikelen 95, eerste en tweede lid, 96, eerste en tweede lid, en 97, 98, 99 van de Gemeentewet en de artikelen 3.1.1. vijfde lid, 3.1.3, eerste lid, 3.1.4, eerste lid, 3.1.9, eerste lid, 3.3.2, 3.3.3, tweede lid en 3.3.8 van het Rechtspositiebesluit decentrale politieke ambtsdragers;</text:p>
            <text:p text:style-name="al"/>
            <text:p text:style-name="al">gezien het advies van de Adviescommissie Sociaal Bestuurlijk van ? oktober 2024 </text:p>
            <text:p text:style-name="al"/>
            <text:p text:style-name="al">besluit </text:p>
            <text:p text:style-name="al"/>
            <text:p text:style-name="al">de volgende verordening vast te stellen: </text:p>
            <text:p text:style-name="al"/>
            <text:p text:style-name="al">
            <text:span text:style-name="nadrukvet">Verordening rechtspositie raads- en commissieleden Os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In de gemeente Oss spreken we in de regel over ‘burgerleden’.</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wordt vastgesteld bij raadsbesluit met inachtneming van de jaarlijks maximaal toegestane toelage van driemaal de maandelijkse vergoeding als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De hoogte van de toelage wordt vastgesteld bij raadsbesluit op basis van presentie, met inachtneming van de maximaal toegestane toelage van € 139,90 per maand.</text:p>
              </text:list-item>
            </text:list>
          </text:section>
          <text:section text:name="artikel_id1-3-2-2-3" text:style-name="artikel">
            <text:p text:style-name="artikel_kop_titel"><text:span text:style-name="artikel_kop_label">Artikel</text:span> <text:span text:style-name="artikel_kop_nr">3.</text:span> Reis- en verblijfskosten raads- en commissieleden voor reizen binnen de gemeente </text:p>
            <text:list text:style-name="id1-3-2-2-3-2">
              <text:list-item text:style-override="id1-3-2-2-3-2">
                <text:number>1.</text:number>
                <text:p text:style-name="al">Raads- en commissieleden krijgen maandelijks een vaste reiskostenvergoeding uitgekeerd. Dit krijgen zij voor de kosten die zij maken voor het voorbereiden en bijwonen van vergaderingen van de gemeenteraad en commissies als bedoeld in artikel 3.1.7 lid 1 onder a van het Rechtspositiebesluit decentrale politieke ambtsdragers. </text:p>
              </text:list-item>
              <text:list-item text:style-override="id1-3-2-2-3-3">
                <text:number>2.</text:number>
                <text:p text:style-name="al">De vaste reiskostenvergoeding wordt berekend op basis van de volgende uitgangspunten:</text:p>
                <text:list text:style-name="id1-3-2-2-3-3-3">
                  <text:list-item text:style-override="id1-3-2-2-3-3-3-1">
                    <text:number>-</text:number>
                    <text:p text:style-name="al">Vergoeding voor gemiddeld 2 dagen per 5 daagse werkweek;</text:p>
                  </text:list-item>
                  <text:list-item text:style-override="id1-3-2-2-3-3-3-2">
                    <text:number>-</text:number>
                    <text:p text:style-name="al">214 werkbare dagen in één jaar;</text:p>
                  </text:list-item>
                  <text:list-item text:style-override="id1-3-2-2-3-3-3-3">
                    <text:number>-</text:number>
                    <text:p text:style-name="al">Werkelijke reisafstand van woning-gemeentehuis;</text:p>
                  </text:list-item>
                  <text:list-item text:style-override="id1-3-2-2-3-3-3-4">
                    <text:number>-</text:number>
                    <text:p text:style-name="al">De reiskostenvergoeding per kilometer is het maximale bedrag dat door de werkgever aan een werknemer per afgelegde kilometer onbelast kan verstrekken;</text:p>
                  </text:list-item>
                  <text:list-item text:style-override="id1-3-2-2-3-3-3-5">
                    <text:number>-</text:number>
                    <text:p text:style-name="al">12 maanden per jaar.</text:p>
                  </text:list-item>
                </text:list>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functionele beperking heeft, kan incidenteel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op de aanvraag op basis van de overlegde stukken en voor zover de kosten niet meer bedragen dan €250,-- per raadslid/commissielid per jaar. Ingeval van hogere kosten beslist het fractievoorzittersoverleg.</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na installatie van een nieuwe raad tegen vergoeding van de resterende waarde van de voorziening in het economisch verkeer.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vergaderavond.</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ie regelingen of op grond van deze verordening voor vergoeding of tegemoetkoming in aanmerking komen plaats door:</text:p>
                <text:list text:style-name="id1-3-2-2-9-2-3">
                  <text:list-item text:style-override="id1-3-2-2-9-2-3-1">
                    <text:number>a.</text:number>
                    <text:p text:style-name="al">betaling uit gemeentelijke middelen op basis van een forfaitaire berekening</text:p>
                  </text:list-item>
                  <text:list-item text:style-override="id1-3-2-2-9-2-3-2">
                    <text:number>b.</text:number>
                    <text:p text:style-name="al">betaling uit gemeentelijke middelen, op basis van een rechtstreeks aan de gemeente toegezonden factuur, </text:p>
                  </text:list-item>
                  <text:list-item text:style-override="id1-3-2-2-9-2-3-3">
                    <text:number>c.</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De eis om bewijsstukken te overleggen geldt niet wanneer de vergoeding een forfaitair bedrag betreft. </text:p>
              </text:list-item>
              <text:list-item text:style-override="id1-3-2-2-9-4">
                <text:number>3.</text:number>
                <text:p text:style-name="al">Het declaratieformulier en de bewijsstukken worden binnen 12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Oss 2025.</text:p>
          </text:section>
        </text:section>
        <text:section text:name="regeling-sluiting_id1-3-2-3" text:style-name="regeling-sluiting">
          <text:section text:name="ondertekening_id1-3-2-3-1">
            <text:p><text:span text:style-name="functie">Aldus vastgesteld in de openbare raadsvergadering van 17 oktober 2024</text:span></text:p>
            <text:p><text:span text:style-name="functie"/></text:p>
          </text:section>
          <text:section text:name="ondertekening_id1-3-2-3-2">
            <text:p><text:span text:style-name="functie"/></text:p>
            <text:p><text:span text:style-name="functie">De gemeenteraad voornoemd,</text:span></text:p>
            <text:p><text:span text:style-name="functie">Mede namens de voorzitter,</text:span></text:p>
            <text:p><text:span text:style-name="functie"/></text:p>
          </text:section>
          <text:section text:name="ondertekening_id1-3-2-3-3">
            <text:p><text:span text:style-name="functie"/></text:p>
            <text:p><text:span text:style-name="functie">De griffier,</text:span></text:p>
            <text:p><text:span text:style-name="functie">Drs. P.H.A. van den Akk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it artikel betreft de toelagen voor de raadsleden die lid zijn van zogenaamde ‘zware commissies’. Hiermee wordt gedoeld op de vertrouwenscommissie en de onderzoekscommissie, zoals deze in de Gemeentewet specifiek zijn omschreven. De raad kan ervoor kiezen een bijzondere commissie in te tell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de vertrouwenscommissie en de onderzoekscommissie. </text:p>
          <text:p text:style-name="al"/>
          <text:p text:style-name="al">Wat betreft de hoogte van de toelagen voor het lidmaatschap van de vertrouwenscommissie en de onderzoekscommissie geldt een vast (belast) bedrag van € 139,90 per maand. Het bedrag wordt naar rato van de duur van de activiteiten toegepast. Voor de hoogte van de toelage voor het lidmaatschap van een bijzondere commissie geldt een bedrag van maximaal € 139,90 per maand. Zolang een commissie «slapend» is, althans niet actief, ontvangen de leden geen toelage: niet de duur van het lidmaatschap is van belang, maar de duur van de activiteiten. De raad van de gemeente Oss wil de mogelijkheid openhouden om een bijzondere commissie in te stellen, waarbij de leden op basis van presentie uitbetaald krijgen. </text:p>
          <text:p text:style-name="al"/>
          <text:p text:style-name="al">
          <text:span text:style-name="nadrukvet">Artikel 3. Reis- en verblijfkosten raads- en commissieleden voor reizen binnen de gemeente </text:span>
        </text:p>
          <text:p text:style-name="al">Ingevolge artikel 96 Gemeentewet kan met een verordening geregeld worden dat raads- en commissieleden een vergoeding krijgen voor reiskosten binnen de gemeente. Gekozen is voor een forfaitaire vergoeding om zo de drempel om voor vergoeding in aanmerking te komen weg te nemen. </text:p>
          <text:p text:style-name="al"/>
          <text:p text:style-name="al">
          <text:span text:style-name="nadrukvet">Artikel 4. Reis- en verblijfskosten raads- en commissieleden voor reizen buiten de gemeente </text:span>
        </text:p>
          <text:p text:style-name="al">Ingevolge artikel 96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dienstreis). Het gaat bijvoorbeeld om het bijwonen van bijeenkomsten in relatie tot regionale samenwerkingsverbanden en gemeenschappelijke regelingen, bijeenkomsten van VNG en ministeries, studiedagen, symposia e.d.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Wanneer de scholingsaanvraag niet meer bedraagt dan €250,-- per raadslid/commissielid per jaar beoordeelt/fiatteert de griffier de aanvraag. Wanneer het om een hoger bedrag gaat legt de griffier de scholingsaanvraag ter beoordeling/fiattering voor aan het fractievoorzittersoverleg.</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text:p>
          <text:p text:style-name="al">In Oss wordt al vanaf 2011 gewerkt met het in bruikleen geven van een informatie- en communicatievoorziening. Deze worden verstrekt op basis van een bruikleenovereenkomst. Het college van burgemeester en wethouders verstrekt de informatie- en communicatievoorzieningen en stelt ook de bruikleenovereenkomst vast.</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het aftreden of ontslag weer door de ambtsdrager wordt ingeleverd bij de gemeente. Dit geeft de gemeente ook de mogelijkheid om dit ICT-middel te schonen. Vervolgens mag het ICT-middel na installatie van de nieuwe raad worden overgenomen tegen vergoeding van de resterende waarde van het ICT-middel in het economisch verkeer. </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 facturering bij de gemeente. Het college stelt een formulier vast waarmee raads- en commissieleden gemaakte onkosten kunnen verantwoorden. Het vier-ogenprincipe geldt daarbij als uitgangspunt. Declaraties moeten mede ondertekend worden door de fractievoorzitter. Wanneer de fractievoorzitter zelf declareert dient er mede ondertekend te worden door een raadslid en indien het een eenmansfractie betreft door een burgerlid van de fractie. Declaraties mogen ingediend worden bij de griffie. De griffie fungeert als postadres maar heeft geen rol als controleur van declaraties. Eenmaal per jaar wordt een overzicht van alle declaraties geagendeerd voor het fractievoorzittersover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39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5, eerste lid, van de Gemeentewet]|[1.0:c:BWBR0005416&amp;artikel=95&amp;lid=1&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7-01</meta:user-defined>
    <meta:user-defined meta:name="DC.source">artikel 3.1.3, eerste lid, van het Rechtspositiebesluit decentrale politieke ambtsdragers]|[1.0:c:BWBR0041522&amp;artikel=3.1.3&amp;lid=1&amp;g=2024-07-01</meta:user-defined>
    <meta:user-defined meta:name="DC.source">artikel 3.1.4, eerste lid, van het Rechtspositiebesluit decentrale politieke ambtsdragers]|[1.0:c:BWBR0041522&amp;artikel=3.1.4&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OVERHEIDop.referentienummer">5492826</meta:user-defined>
    <meta:user-defined meta:name="DCTERMS.alternative">Verordening rechtspositie raads- en commissieleden 2019</meta:user-defined>
    <dc:language>nl</dc:language>
    <meta:user-defined meta:name="OVERHEIDop.locatietype/OVERHEIDop.gebiedsmarkering">Gemeente</meta:user-defined>
    <meta:user-defined meta:name="DC.title">Verordening rechtspositie raads- en commissieleden Oss 2025</meta:user-defined>
    <meta:user-defined meta:name="DCTERMS.W3CDTF/DCTERMS.available">2024-12-13</meta:user-defined>
    <meta:user-defined meta:name="DCTERMS.W3CDTF/OVERHEIDop.jaargang">2024</meta:user-defined>
    <meta:user-defined meta:name="OVERHEIDop.publicationIssue">523922</meta:user-defined>
    <meta:user-defined meta:name="OVERHEIDop.betreftRegeling">CVDR729188_1</meta:user-defined>
    <meta:user-defined meta:name="xs:date/OVERHEIDop.startdatum">2025-01-01</meta:user-defined>
    <meta:user-defined meta:name="OVERHEIDop.GmbID/DC.identifier">gmb-2024-523922</meta:user-defined>
    <meta:user-defined meta:name="OVERHEIDop.versieInformatie"/>
  </office:meta>
</office:document-meta>
</file>