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De Louwstraat 5374C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6-12-2024 heeft de gemeente een aanvraag ontvangen voor activiteiten waarvoor een vergunningplicht geldt.</text:p>
            <text:p text:style-name="last-al"> De aanvraag betreft locatie De Louwstraat 5374CE Schaijk, en is geregistreerd onder zaaknummer <text:span text:style-name="nadrukvet">97113-2024</text:span> met omschrijving "Kindercircus Schaijk van 7-4-2025 t/m 13-4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392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2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2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971132024</meta:user-defined>
    <meta:user-defined meta:name="DCTERMS.abstract">Kindercircus Schaijk van 7-4-2025 t/m 13-4-2025</meta:user-defined>
    <dc:language>nl</dc:language>
    <meta:user-defined meta:name="OVERHEIDop.locatietype/OVERHEIDop.gebiedsmarkering">Punt</meta:user-defined>
    <meta:user-defined meta:name="DC.title">Ontvangen aanvraag evenementenvergunning, De Louwstraat 5374CE Schaijk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920</meta:user-defined>
    <meta:user-defined meta:name="OVERHEIDop.GmbID/DC.identifier">gmb-2024-523920</meta:user-defined>
    <meta:user-defined meta:name="OVERHEIDop.versieInformatie"/>
  </office:meta>
</office:document-meta>
</file>