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erkenweg 28 Drij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wijzigingsplan ‘’Berkenweg 28 Drijber’’ ongewijzigd is vastgesteld. Het plangebied betreft de Berkenweg 28 te Drijber. </text:p>
            <text:p text:style-name="common-al">De directe aanleiding voor de wijziging is het gewenste gebruik voor woondoeleinden daar waar de agrarische bedrijfsactiviteiten al enige tijd zijn gestopt. De imro-code van het wijzigingsplan is NL.IMRO.1731.Berkenweg28DR-WVS1.</text:p>
            <text:p text:style-name="common-al">
            <text:span text:style-name="nadrukvet">Inzage</text:span>
          </text:p>
            <text:p text:style-name="common-al">Het vastgestelde wijzigingsplan ligt, met de daarop betrekking hebbende stukken, met ingang van maandag 5 februari gedurende zes weken ter inzage. Het vastgestelde wijzigingsplan en de daarbij behorende stukken zijn in te zien op <text:a xlink:href="http://www.ruimtelijkeplannen.nl" xlink:type="simple">www.ruimtelijkeplannen.nl</text:a> en <text:a xlink:href="http://www.omgevingswet.overheid.nl/regels-op-de-kaart" xlink:type="simple">www.omgevingswet.overheid.nl/regels-op-de-kaart</text:a>.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
            <text:span text:style-name="nadrukvet">Informatie</text:span>
          </text:p>
            <text:p text:style-name="common-al">Voor meer informatie kunt u contact opnemen met Jorrit Zeldenrust van de afdeling Ruimte van de gemeente Midden-Drenthe, telefoonnummer 0593 53 92 22,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3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Berkenweg28DR-WVS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erkenweg 28 Drijber</meta:user-defined>
    <meta:user-defined meta:name="DCTERMS.W3CDTF/DCTERMS.available">2024-02-05</meta:user-defined>
    <meta:user-defined meta:name="DCTERMS.W3CDTF/OVERHEIDop.jaargang">2024</meta:user-defined>
    <meta:user-defined meta:name="OVERHEIDop.publicationIssue">52392</meta:user-defined>
    <meta:user-defined meta:name="OVERHEIDop.GmbID/DC.identifier">gmb-2024-52392</meta:user-defined>
    <meta:user-defined meta:name="OVERHEIDop.versieInformatie"/>
  </office:meta>
</office:document-meta>
</file>