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uwstraat - Stuwstraat ter hoogte van huisnummer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lagedruk gasleidingen aansluitingen en het verwijderen van laagspanningskabels en E aansluitingen ter hoogte van Stuwstraat 60 in Den Haag. De aanvraag is ingediend voor de periode van 3 februari 2025 tot en met 5 mei 2025.</text:p>
            <text:p text:style-name="common-al"/>
            <text:p text:style-name="common-al">Ons kenmerk: 0219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uwstraat - Stuwstraat ter hoogte van huisnummer 60</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91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1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1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3IBA24/9003542</meta:user-defined>
    <meta:user-defined meta:name="DCTERMS.abstract">Het verwijderen van lagedruk gasleidingen aansluitingen en het verwijderen van laagspanningskabels en E aansluitingen ter hoogte van Stuwstraat 60 in Den Haag. De aanvraag is ingediend voor de periode van 3 februari 2025 tot en met 5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uwstraat - Stuwstraat ter hoogte van huisnummer 60 te Den Haag</meta:user-defined>
    <meta:user-defined meta:name="DCTERMS.W3CDTF/DCTERMS.available">2024-12-13</meta:user-defined>
    <meta:user-defined meta:name="OVERHEIDop.externeBijlage">Bijlage_55300682_voor_bekendmaking|exb-2024-47293</meta:user-defined>
    <meta:user-defined meta:name="DCTERMS.W3CDTF/OVERHEIDop.jaargang">2024</meta:user-defined>
    <meta:user-defined meta:name="OVERHEIDop.publicationIssue">523910</meta:user-defined>
    <meta:user-defined meta:name="OVERHEIDop.GmbID/DC.identifier">gmb-2024-523910</meta:user-defined>
    <meta:user-defined meta:name="OVERHEIDop.versieInformatie"/>
  </office:meta>
</office:document-meta>
</file>