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4-01779, Ottenweg 19, 8096PT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Ottenweg 19 in Oldebroek, het college verlengt de termijn om te beslissen over het vervangen van een woning en het tijdelijk bewonen van een bestaand bijgebouw met 6 weken, verzonden op 11 december 2024 (zaaknummer R2024-0177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390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0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0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4-01779</meta:user-defined>
    <meta:user-defined meta:name="DCTERMS.abstract">Betreft: Beschikking verlenging beslistermijn op locatie Ottenweg 19, 8096PT Olde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R2024-01779, Ottenweg 19, 8096PT Oldebroek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3909</meta:user-defined>
    <meta:user-defined meta:name="OVERHEIDop.GmbID/DC.identifier">gmb-2024-523909</meta:user-defined>
    <meta:user-defined meta:name="OVERHEIDop.versieInformatie"/>
  </office:meta>
</office:document-meta>
</file>