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e Henriëttestraat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ter hoogte van Louise Henriettestraat 8 in Den Haag. De aanvraag is ingediend voor de periode van 13 januari 2025 tot en met 18 juli 2025.</text:p>
            <text:p text:style-name="common-al"/>
            <text:p text:style-name="common-al">Ons kenmerk: 022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ise Henriëttestraat - ter hoogte van huisnummer 8</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9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7IBA24/9003540</meta:user-defined>
    <meta:user-defined meta:name="DCTERMS.abstract">Het verwijderen van een laagspanningskabel ter hoogte van Louise Henriettestraat 8 in Den Haag. De aanvraag is ingediend voor de periode van 13 januari 2025 tot en met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e Henriëttestraat - ter hoogte van huisnummer 8 te Den Haag</meta:user-defined>
    <meta:user-defined meta:name="DCTERMS.W3CDTF/DCTERMS.available">2024-12-13</meta:user-defined>
    <meta:user-defined meta:name="OVERHEIDop.externeBijlage">Bijlage_55300621_voor_bekendmaking|exb-2024-47292</meta:user-defined>
    <meta:user-defined meta:name="DCTERMS.W3CDTF/OVERHEIDop.jaargang">2024</meta:user-defined>
    <meta:user-defined meta:name="OVERHEIDop.publicationIssue">523904</meta:user-defined>
    <meta:user-defined meta:name="OVERHEIDop.GmbID/DC.identifier">gmb-2024-523904</meta:user-defined>
    <meta:user-defined meta:name="OVERHEIDop.versieInformatie"/>
  </office:meta>
</office:document-meta>
</file>