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B, perceelnummer 12904, Zanderij Zuid deelgebied 3 kavel 10 in Castricum, het bouwen van een woning, datum ontvangst 20 december 2023  (Z23 1562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Kadastrale sectie B, perceelnummer 12904, Zanderij Zuid deelgebied 3 kavel 10 in Castricum, het bouwen van een woning, datum ontvangst 20 december 2023  (Z23 156208)</meta:user-defined>
    <meta:user-defined meta:name="DCTERMS.W3CDTF/DCTERMS.available">2024-01-03</meta:user-defined>
    <meta:user-defined meta:name="DCTERMS.W3CDTF/OVERHEIDop.jaargang">2024</meta:user-defined>
    <meta:user-defined meta:name="OVERHEIDop.publicationIssue">5239</meta:user-defined>
    <meta:user-defined meta:name="OVERHEIDop.GmbID/DC.identifier">gmb-2024-5239</meta:user-defined>
    <meta:user-defined meta:name="OVERHEIDop.versieInformatie"/>
  </office:meta>
</office:document-meta>
</file>