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het bouwen van een woning op locatie Koningsweg 2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 december 2024</text:span><text:span text:style-name="nadrukvet"/>een besluit genomen op de aanvraag met  voor het bouwen van een woning op locatie Koningsweg 2 3852 NH Ermelo met ons kenmerk 02330000066383. 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389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383</meta:user-defined>
    <dc:language>nl</dc:language>
    <meta:user-defined meta:name="OVERHEIDop.locatietype/OVERHEIDop.gebiedsmarkering">Vlak</meta:user-defined>
    <meta:user-defined meta:name="DC.title">Besluit omgevingsvergunning voor het bouwen van een woning op locatie Koningsweg 2 in Ermelo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3895</meta:user-defined>
    <meta:user-defined meta:name="OVERHEIDop.GmbID/DC.identifier">gmb-2024-523895</meta:user-defined>
    <meta:user-defined meta:name="OVERHEIDop.versieInformatie"/>
  </office:meta>
</office:document-meta>
</file>