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het appartement op de verdiepingsvloer, Oude Trekweg 102 T, 8861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Oude Trekweg 102 T, 8861KT te Harlingen, het legaliseren van het appartement op de verdiepingsvloer, Z2024-0066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38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667</meta:user-defined>
    <meta:user-defined meta:name="DCTERMS.abstract">Betreft:  Besluit op locatie Oude Trekweg 102 T, 8861KT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legaliseren van het appartement op de verdiepingsvloer, Oude Trekweg 102 T, 8861KT te Har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94</meta:user-defined>
    <meta:user-defined meta:name="OVERHEIDop.GmbID/DC.identifier">gmb-2024-523894</meta:user-defined>
    <meta:user-defined meta:name="OVERHEIDop.versieInformatie"/>
  </office:meta>
</office:document-meta>
</file>