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de Voorstenkamp 1621 te Nijmegen zaaknummer MA24.02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de Voorstenkamp 162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88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8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8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de Voorstenkamp 1621 te Nijmegen zaaknummer MA24.02927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85</meta:user-defined>
    <meta:user-defined meta:name="OVERHEIDop.GmbID/DC.identifier">gmb-2024-523885</meta:user-defined>
    <meta:user-defined meta:name="OVERHEIDop.versieInformatie"/>
  </office:meta>
</office:document-meta>
</file>