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Waalbandijk 14 E te Nijmegen zaaknummer MA24.02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Waalbandijk 14 E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88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8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8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Waalbandijk 14 E te Nijmegen zaaknummer MA24.02761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881</meta:user-defined>
    <meta:user-defined meta:name="OVERHEIDop.GmbID/DC.identifier">gmb-2024-523881</meta:user-defined>
    <meta:user-defined meta:name="OVERHEIDop.versieInformatie"/>
  </office:meta>
</office:document-meta>
</file>