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offroad pijlenrit op 24 en 25 februari, 5 en 6 oktober, 16 en 17 november en 21 en 22 december 2024 op het militair oefenterrein op de Oirschotse Heide aan de Eindhovensedijk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1-2024 een vergunning APV-Bijzondere wet verleend. De gemeente geeft hiermee toestemming voor het organiseren van een offroad pijlenrit op 24 en 25 februari, 5 en 6 oktober, 16 en 17 november en 21 en 22 december 2024 op het militair oefenterrein op de Oirschotse Heide aan de Eindhovensedijk in Oirschot. Het kenmerk van de gemeente voor deze zaak is 0823478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38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47804</meta:user-defined>
    <meta:user-defined meta:name="DCTERMS.abstract">organiseren van een offroad pijlenrit op 24 en 25 februari, 5 en 6 oktober, </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offroad pijlenrit op 24 en 25 februari, 5 en 6 oktober, 16 en 17 november en 21 en 22 december 2024 op het militair oefenterrein op de Oirschotse Heide aan de Eindhovensedijk in Oirschot</meta:user-defined>
    <meta:user-defined meta:name="DCTERMS.W3CDTF/DCTERMS.available">2024-02-02</meta:user-defined>
    <meta:user-defined meta:name="DCTERMS.W3CDTF/OVERHEIDop.jaargang">2024</meta:user-defined>
    <meta:user-defined meta:name="OVERHEIDop.publicationIssue">52388</meta:user-defined>
    <meta:user-defined meta:name="OVERHEIDop.GmbID/DC.identifier">gmb-2024-52388</meta:user-defined>
    <meta:user-defined meta:name="OVERHEIDop.versieInformatie"/>
  </office:meta>
</office:document-meta>
</file>