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Kerstparade Stadshart Zoetermeer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 december 2024 een besluit verzonden op de aanvraag met zaaknummer 2024-141578 voor Kerstparade Stadshart Zoetermeer op locatie Stadshart op 22 december 2024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87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41578</meta:user-defined>
    <meta:user-defined meta:name="DCTERMS.abstract">Kerstparade Stadshart Zoetermeer </meta:user-defined>
    <dc:language>nl</dc:language>
    <meta:user-defined meta:name="OVERHEIDop.locatietype/OVERHEIDop.gebiedsmarkering">Punt</meta:user-defined>
    <meta:user-defined meta:name="DC.title">Kennisgeving besluit Evenementenvergunning A voor Kerstparade Stadshart Zoetermeer ,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79</meta:user-defined>
    <meta:user-defined meta:name="OVERHEIDop.GmbID/DC.identifier">gmb-2024-523879</meta:user-defined>
    <meta:user-defined meta:name="OVERHEIDop.versieInformatie"/>
  </office:meta>
</office:document-meta>
</file>