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, 2, 3 (regulier) op de locatie Koningin Emmastraat 2 te Ooij zaaknummer MA24.02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bron 1, 2, 3 (regulier) op de locatie Koningin Emmastraat 2 te O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387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, 2, 3 (regulier) op de locatie Koningin Emmastraat 2 te Ooij zaaknummer MA24.02752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78</meta:user-defined>
    <meta:user-defined meta:name="OVERHEIDop.GmbID/DC.identifier">gmb-2024-523878</meta:user-defined>
    <meta:user-defined meta:name="OVERHEIDop.versieInformatie"/>
  </office:meta>
</office:document-meta>
</file>