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0-12-2024 tot 18-12-2025 op de locatie Lankforst 5450 te Nijmegen zaaknummer AB24.023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0-12-2024 tot 18-12-2025 op de locatie Lankforst 545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1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87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7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7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0-12-2024 tot 18-12-2025 op de locatie Lankforst 5450 te Nijmegen zaaknummer AB24.02319</meta:user-defined>
    <meta:user-defined meta:name="DCTERMS.W3CDTF/DCTERMS.available">2024-12-13</meta:user-defined>
    <meta:user-defined meta:name="DCTERMS.W3CDTF/OVERHEIDop.jaargang">2024</meta:user-defined>
    <meta:user-defined meta:name="OVERHEIDop.publicationIssue">523876</meta:user-defined>
    <meta:user-defined meta:name="OVERHEIDop.GmbID/DC.identifier">gmb-2024-523876</meta:user-defined>
    <meta:user-defined meta:name="OVERHEIDop.versieInformatie"/>
  </office:meta>
</office:document-meta>
</file>