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estaan van detailhandel kringloop Ewijk op de locatie van Heemstraweg5a te Ewijk zaaknummer AB24.020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tijdelijk toestaan van detailhandel kringloop Ewijk op de locatie van Heemstraweg5a te Ewij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8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toestaan van detailhandel kringloop Ewijk op de locatie van Heemstraweg5a te Ewijk zaaknummer AB24.02051</meta:user-defined>
    <meta:user-defined meta:name="DCTERMS.W3CDTF/DCTERMS.available">2024-12-13</meta:user-defined>
    <meta:user-defined meta:name="DCTERMS.W3CDTF/OVERHEIDop.jaargang">2024</meta:user-defined>
    <meta:user-defined meta:name="OVERHEIDop.publicationIssue">523872</meta:user-defined>
    <meta:user-defined meta:name="OVERHEIDop.GmbID/DC.identifier">gmb-2024-523872</meta:user-defined>
    <meta:user-defined meta:name="OVERHEIDop.versieInformatie"/>
  </office:meta>
</office:document-meta>
</file>