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as plaatsen op een kavel op de locatie nabij Krekelstraat Nijmegen zaaknummer AB24.015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kas plaatsen op een kavel op de locatie nabij Krekelstraat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kas plaatsen op een kavel op de locatie nabij Krekelstraat Nijmegen zaaknummer AB24.01550</meta:user-defined>
    <meta:user-defined meta:name="DCTERMS.W3CDTF/DCTERMS.available">2024-12-13</meta:user-defined>
    <meta:user-defined meta:name="DCTERMS.W3CDTF/OVERHEIDop.jaargang">2024</meta:user-defined>
    <meta:user-defined meta:name="OVERHEIDop.publicationIssue">523868</meta:user-defined>
    <meta:user-defined meta:name="OVERHEIDop.GmbID/DC.identifier">gmb-2024-523868</meta:user-defined>
    <meta:user-defined meta:name="OVERHEIDop.versieInformatie"/>
  </office:meta>
</office:document-meta>
</file>